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187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7493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6.5916in" fo:margin-left="0in" table:align="left"/>
    </style:style>
    <style:style style:name="TableRow6" style:family="table-row">
      <style:table-row-properties style:min-row-height="0.4013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11" style:family="table-row">
      <style:table-row-properties style:min-row-height="0.5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511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line-height="150%"/>
      <style:text-properties style:font-name="標楷體" style:font-name-asian="標楷體"/>
    </style:style>
    <style:style style:name="P3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763in" style:use-optimal-row-height="false" fo:keep-together="always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end" fo:line-height="150%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09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19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63in" style:use-optimal-row-height="false" fo:keep-together="always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1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65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294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150%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21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242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68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97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150%" fo:margin-left="0.3743in" fo:text-indent="-0.3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077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3472in" fo:margin-left="0.3743in" fo:text-indent="-0.374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line-height="0.3888in" fo:margin-left="0.3743in" fo:text-indent="-0.374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line-height="0.3888in" fo:margin-left="0.3743in" fo:text-indent="-0.374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73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.166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09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561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588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line-height="150%" fo:text-indent="0.3888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89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.1666in" fo:text-indent="0.3895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8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7826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712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.1666in" fo:text-indent="3.1104in"/>
    </style:style>
    <style:style style:name="T138" style:parent-style-name="預設段落字型" style:family="text">
      <style:text-properties style:font-name="標楷體" style:font-name-asian="標楷體" fo:font-size="28pt" style:font-size-asian="28pt" style:text-combine="lines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4618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style:line-height-at-least="0.1666in" fo:text-indent="0.3895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2.0562in" style:use-optimal-row-height="false" fo:keep-together="always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150%" fo:margin-left="0.1805in" fo:text-indent="-0.1805in">
        <style:tab-stops/>
      </style:paragraph-properties>
      <style:text-properties style:font-name="標楷體" style:font-name-asian="標楷體" style:font-weight-complex="bold" fo:font-size="13pt" style:font-size-asian="13pt"/>
    </style:style>
    <style:style style:name="P148" style:parent-style-name="Textbody" style:family="paragraph">
      <style:paragraph-properties fo:text-align="justify" fo:margin-left="0.2416in" fo:text-indent="-0.2416in">
        <style:tab-stops/>
      </style:paragraph-properties>
      <style:text-properties style:font-name-asian="標楷體" style:font-weight-complex="bold"/>
    </style:style>
    <style:style style:name="P149" style:parent-style-name="Textbody" style:family="paragraph">
      <style:paragraph-properties fo:text-align="justify" fo:margin-left="0.25in" fo:text-indent="-0.25in">
        <style:tab-stops/>
      </style:paragraph-properties>
      <style:text-properties style:font-name-asian="標楷體" style:font-weight-complex="bold"/>
    </style:style>
    <style:style style:name="P15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Textbody" style:family="paragraph">
      <style:paragraph-properties fo:text-align="end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美 和 科 技 大 學<text:s/>教 師 申 訴 評 議 委 員 會 申 訴 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訴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明文件字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學校及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住居所</text:span></text:p>
          </table:table-cell>
          <table:table-cell table:style-name="TableCell33" table:number-columns-spanned="2">
            <text:p text:style-name="P34">□□□□□</text:p>
            <text:p text:style-name="P35"/>
          </table:table-cell>
          <table:covered-table-cell/>
          <table:table-cell table:style-name="TableCell36">
            <text:p text:style-name="P37">電話：</text:p>
          </table:table-cell>
        </table:table-row>
        <table:table-row table:style-name="TableRow38">
          <table:table-cell table:style-name="TableCell39">
            <text:p text:style-name="P40"><text:span text:style-name="T41">代理人代表人</text:span><text:span text:style-name="T42">姓名</text:span></text:p>
          </table:table-cell>
          <table:table-cell table:style-name="TableCell43" table:number-columns-spanned="3">
            <text:p text:style-name="P44"><text:span text:style-name="T45">（</text:span><text:span text:style-name="T46">無代理人或代表人者免填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>
            <text:p text:style-name="P51"/>
          </table:table-cell>
          <table:table-cell table:style-name="TableCell52">
            <text:p text:style-name="P53">身分證明文件字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住居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電話：</text:p>
          </table:table-cell>
        </table:table-row>
        <table:table-row table:style-name="TableRow63">
          <table:table-cell table:style-name="TableCell64" table:number-columns-spanned="4">
            <text:p text:style-name="P65">原措施單位：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原措施發文日期及文號(或敘明原措施為何)：</text:p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收受(或知悉)措施之年月日及收受(或知悉)方式：</text:p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壹、申訴之事實及理由</text:span><text:span text:style-name="T78">（請具體指陳其違法或不當之處）</text:span><text:span text:style-name="T79">：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貳、希望獲得之具體補救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參、涉及性別平等事件者有無提起「申復」程序：(無涉性平事件者免填)</text:span><text:span text:style-name="T95"><text:s/></text:span><text:span text:style-name="T96">□ 無；□ 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肆</text:span><text:span text:style-name="T101">、</text:span><text:span text:style-name="T102">本申訴事件有無提起訴願、訴訟或勞資爭議處理：</text:span></text:p>
            <text:p text:style-name="P103"><text:span text:style-name="T104"><text:s text:c="4"/></text:span><text:span text:style-name="T105">□無；□有</text:span><text:span text:style-name="T106">(</text:span><text:span text:style-name="T107">其有提起者，應載明向何機關或法院及提起之年月日： <text:s text:c="2"/></text:span></text:p>
            <text:p text:style-name="P108"><text:span text:style-name="T109"><text:s text:c="4"/></text:span><text:span text:style-name="T110"><text:s text:c="58"/>)</text:span><text:span text:style-name="T111"><text:s text:c="103"/></text:span></text:p>
          </table:table-cell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伍、提起申訴之年月日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陸、檢附之相關文件及證據（列舉於下，並編號如附件）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一、原措施文書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二、其他…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此致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美和科技大學教師申訴評議委員會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 text:c="32"/>申訴人 <text:s text:c="6"/><text:s text:c="2"/><text:s/><text:s/><text:s text:c="4"/>（簽名或蓋章）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代理人代表人</text:span><text:span text:style-name="T139"><text:s text:c="7"/></text:span><text:span text:style-name="T140"><text:s text:c="3"/></text:span><text:span text:style-name="T141"><text:s text:c="5"/>（簽名或蓋章）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中 <text:s text:c="4"/>華 <text:s text:c="4"/>民 <text:s text:c="5"/>國 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備註：</text:p>
            <text:p text:style-name="P148">1、本申訴書各項，依教師申訴評議委員會組織及評議準則（下稱準則）第15條規定臚列。提起申訴不合規定者，受理單位依準則第16條規定，得通知申訴人於20日內補正。屆期未補正者，申評會得逕為評議。</text:p>
            <text:p text:style-name="P149">2、依準則第39條規定，申訴說明及應具備之書件應以中文書寫；其書件引述外文者，應譯成中文，並應附原外文資料。因申訴所提出之資料，以錄音帶、錄影帶、電子郵件提出者，應檢附文字抄本，並應載明其取得之時間、地點，及其無非法盜錄、截取之聲明。</text:p>
            <text:p text:style-name="P150"><text:span text:style-name="T151">3</text:span><text:span text:style-name="T152">、依準則</text:span><text:span text:style-name="T153">第</text:span><text:span text:style-name="T154">17</text:span><text:span text:style-name="T155">條規定，申評會應檢附申訴書影本及相關書件，通知為原措施</text:span><text:span text:style-name="T156">單位</text:span><text:span text:style-name="T157">提出說明。為此，申訴人於申訴書中得註明不擬提供相關當事人知悉之資料，並載明其法令依據；惟為評議案件之需要，申評會仍得斟酌決定相關書件是否檢送原措施</text:span><text:span text:style-name="T158">單位</text:span><text:span text:style-name="T159">提出說明；因此，提起本件申訴時，申訴人應審慎決定是否於申訴程序中提供相關資料。</text:span></text:p>
          </table:table-cell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text-transform="uppercase"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科技大學教師申訴書</dc:title>
    <dc:subject/>
    <meta:initial-creator>moejsmpc</meta:initial-creator>
    <dc:creator>人事室-曾亞瑄</dc:creator>
    <meta:creation-date>2024-03-13T01:45:00Z</meta:creation-date>
    <dc:date>2024-03-13T01:45:00Z</dc:date>
    <meta:print-date>2020-06-18T15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