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756in"/>
    </style:style>
    <style:style style:name="TableColumn6" style:family="table-column">
      <style:table-column-properties style:column-width="1.9347in"/>
    </style:style>
    <style:style style:name="TableColumn7" style:family="table-column">
      <style:table-column-properties style:column-width="0.1062in"/>
    </style:style>
    <style:style style:name="TableColumn8" style:family="table-column">
      <style:table-column-properties style:column-width="1.0395in"/>
    </style:style>
    <style:style style:name="TableColumn9" style:family="table-column">
      <style:table-column-properties style:column-width="2.5736in"/>
    </style:style>
    <style:style style:name="Table4" style:family="table">
      <style:table-properties style:width="7.3298in" fo:margin-left="0in" table:align="center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0277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combine="line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end" style:line-height-at-least="0.0277in"/>
      <style:text-properties style:font-name-asian="標楷體" fo:font-size="11pt" style:font-size-asian="11pt" style:font-size-complex="11pt"/>
    </style:style>
    <style:style style:name="TableRow20" style:family="table-row">
      <style:table-row-properties style:min-row-height="0.7125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9" style:family="table-row">
      <style:table-row-properties style:min-row-height="0.841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1.12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TableRow46" style:family="table-row">
      <style:table-row-properties style:min-row-height="0.814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7083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P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3" style:family="table-row">
      <style:table-row-properties style:min-row-height="0.670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8" style:family="table-row">
      <style:table-row-properties style:min-row-height="0.866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-asian="標楷體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style:line-height-at-least="0.1666i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8111in"/>
    </style:style>
    <style:style style:name="TableCell7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ableRow80" style:family="table-row">
      <style:table-row-properties style:min-row-height="2.2527in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P83" style:parent-style-name="內文" style:family="paragraph">
      <style:paragraph-properties style:line-height-at-least="0in" fo:margin-left="0.4583in" fo:text-indent="-0.137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line-height-at-least="0in" fo:margin-left="0.4583in" fo:text-indent="-0.137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line-height-at-least="0in" fo:margin-left="0.4583in" fo:text-indent="-0.137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line-height-at-least="0in" fo:margin-left="0.4583in" fo:text-indent="-0.1375in">
        <style:tab-stops/>
      </style:paragraph-properties>
      <style:text-properties style:font-name-asian="標楷體"/>
    </style:style>
    <style:style style:name="P8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表</text:span><text:span text:style-name="T3">二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美和學校財團法人</text:span><text:span text:style-name="T14">美和科技大學專任教師轉任編制內職員或約聘</text:span><text:span text:style-name="T15">(</text:span><text:span text:style-name="T16">雇</text:span><text:span text:style-name="T17">)</text:span><text:span text:style-name="T18">行政人員申請表</text:span></text:p>
            <text:p text:style-name="P19">申請日期：民國＿＿年＿＿月＿＿日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職　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任教單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申請轉</text:p>
            <text:p text:style-name="P36">任單位</text:p>
          </table:table-cell>
          <table:covered-table-cell/>
          <table:table-cell table:style-name="TableCell37">
            <text:p text:style-name="P38"><text:span text:style-name="T39"><text:s text:c="19"/></text:span><text:span text:style-name="T40">，或由學校考量預算、員額編制及各單位實際業務需求後安排。</text:span></text:p>
          </table:table-cell>
        </table:table-row>
        <table:table-row table:style-name="TableRow41">
          <table:table-cell table:style-name="TableCell42">
            <text:p text:style-name="P43">學經歷及行政背景摘要(請檢附佐證資料)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原任教</text:p>
            <text:p text:style-name="P49">單位主管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學院</text:p>
            <text:p text:style-name="P54">院長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轉任</text:p>
            <text:p text:style-name="P60">單位主管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人事室主任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教師安置</text:p>
            <text:p text:style-name="P71">委員會</text:p>
          </table:table-cell>
          <table:table-cell table:style-name="TableCell72" table:number-columns-spanned="4">
            <text:p text:style-name="P73"><text:span text:style-name="T74">民國　年　月　日　學年度第　學期第　次教師安置委員會審議結果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校長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註：依本校專任教師安置辦法規定辦理。</text:p>
            <text:p text:style-name="P83">1.教師應於每年依人事室公告時間提出申請。</text:p>
            <text:p text:style-name="P84">2.申請人經原任教單位主管暨院長同意後，並送擬申請轉任單位之主管核簽意見後，再將申請書提交人事室送安置委員會審議。</text:p>
            <text:p text:style-name="P85">3.教師轉任職員時，其薪俸依本校「教職員工敘薪辦法」及本校職員薪級表職務名稱，重新核定之。</text:p>
            <text:p text:style-name="P86">4.原任教師年資與轉任職員後之服務年資合併計算為職員退休年資，惟曾任公立學校教師年資，依規定不予採計。前項年資核算之退休金，依「學校法人及其所屬私立學校教職員退休撫卹離職資遣條例」及本校「教職員工敘薪辦法」之規定辦理，並依上開規定辦理儲金費用提撥。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1T03:37:00Z</meta:creation-date>
    <dc:date>2020-04-01T03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