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baseline" style:line-height-at-least="0.25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vertical-align="baseline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text-combine="lines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0.7618in"/>
    </style:style>
    <style:style style:name="TableColumn10" style:family="table-column">
      <style:table-column-properties style:column-width="1.3576in"/>
    </style:style>
    <style:style style:name="TableColumn11" style:family="table-column">
      <style:table-column-properties style:column-width="0.7652in"/>
    </style:style>
    <style:style style:name="TableColumn12" style:family="table-column">
      <style:table-column-properties style:column-width="1.0736in"/>
    </style:style>
    <style:style style:name="TableColumn13" style:family="table-column">
      <style:table-column-properties style:column-width="0.7625in"/>
    </style:style>
    <style:style style:name="TableColumn14" style:family="table-column">
      <style:table-column-properties style:column-width="1.0402in"/>
    </style:style>
    <style:style style:name="Table8" style:family="table">
      <style:table-properties style:width="5.7611in" fo:margin-left="0in" table:align="center"/>
    </style:style>
    <style:style style:name="TableRow15" style:family="table-row">
      <style:table-row-properties style:min-row-height="0.44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28" style:family="table-row">
      <style:table-row-properties style:min-row-height="0.445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457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46" style:family="table-row">
      <style:table-row-properties style:min-row-height="0.441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556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56" style:family="table-row">
      <style:table-row-properties style:min-row-height="0.782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63" style:family="table-row">
      <style:table-row-properties style:min-row-height="0.571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66" style:family="table-row">
      <style:table-row-properties style:min-row-height="0.617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min-row-height="0.655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style:line-height-at-least="0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78" style:family="table-row">
      <style:table-row-properties style:min-row-height="0.58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84" style:family="table-row">
      <style:table-row-properties style:min-row-height="0.683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baseline" style:line-height-at-least="0in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90" style:family="table-row">
      <style:table-row-properties style:min-row-height="0.9576in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style:snap-to-layout-grid="false" fo:text-align="justify" style:vertical-align="baseline" style:line-height-at-least="0.1666in" fo:margin-left="0.453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style:snap-to-layout-grid="false" fo:text-align="justify" style:vertical-align="baseline" style:line-height-at-least="0.1666in" fo:margin-left="0.453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text-properties style:font-size-complex="12pt"/>
    </style:style>
    <style:style style:name="P103" style:parent-style-name="內文" style:family="paragraph">
      <style:text-properties style:font-size-complex="12pt"/>
    </style:style>
    <style:style style:name="P104" style:parent-style-name="內文" style:family="paragraph">
      <style:text-properties style:font-size-complex="12pt"/>
    </style:style>
    <style:style style:name="P105" style:parent-style-name="內文" style:family="paragraph">
      <style:text-properties style:font-size-complex="12pt"/>
    </style:style>
    <style:style style:name="P106" style:parent-style-name="內文" style:family="paragraph">
      <style:text-properties style:font-size-complex="12pt"/>
    </style:style>
    <style:style style:name="P107" style:parent-style-name="內文" style:family="paragraph">
      <style:text-properties style:font-size-complex="12pt"/>
    </style:style>
    <style:style style:name="P108" style:parent-style-name="內文" style:family="paragraph">
      <style:paragraph-properties fo:text-align="center" style:vertical-align="baseline" style:line-height-at-least="0.25in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text-combine="lines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114" style:family="table-column">
      <style:table-column-properties style:column-width="0.9708in"/>
    </style:style>
    <style:style style:name="TableColumn115" style:family="table-column">
      <style:table-column-properties style:column-width="0.0791in"/>
    </style:style>
    <style:style style:name="TableColumn116" style:family="table-column">
      <style:table-column-properties style:column-width="0.225in"/>
    </style:style>
    <style:style style:name="TableColumn117" style:family="table-column">
      <style:table-column-properties style:column-width="0.9104in"/>
    </style:style>
    <style:style style:name="TableColumn118" style:family="table-column">
      <style:table-column-properties style:column-width="0.775in"/>
    </style:style>
    <style:style style:name="TableColumn119" style:family="table-column">
      <style:table-column-properties style:column-width="0.3291in"/>
    </style:style>
    <style:style style:name="TableColumn120" style:family="table-column">
      <style:table-column-properties style:column-width="0.6881in"/>
    </style:style>
    <style:style style:name="TableColumn121" style:family="table-column">
      <style:table-column-properties style:column-width="0.6708in"/>
    </style:style>
    <style:style style:name="TableColumn122" style:family="table-column">
      <style:table-column-properties style:column-width="0.0895in"/>
    </style:style>
    <style:style style:name="TableColumn123" style:family="table-column">
      <style:table-column-properties style:column-width="0.0652in"/>
    </style:style>
    <style:style style:name="TableColumn124" style:family="table-column">
      <style:table-column-properties style:column-width="0.9576in"/>
    </style:style>
    <style:style style:name="Table113" style:family="table">
      <style:table-properties style:width="5.7611in" fo:margin-left="0in" table:align="center"/>
    </style:style>
    <style:style style:name="TableRow125" style:family="table-row">
      <style:table-row-properties style:min-row-height="0.46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38" style:family="table-row">
      <style:table-row-properties style:min-row-height="0.469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min-row-height="0.965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baseline" style:line-height-at-least="0.25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1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67" style:family="table-row">
      <style:table-row-properties style:min-row-height="0.447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78" style:family="table-row">
      <style:table-row-properties style:min-row-height="0.479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89" style:family="table-row">
      <style:table-row-properties style:min-row-height="0.4631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200" style:family="table-row">
      <style:table-row-properties style:min-row-height="0.4847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min-row-height="0.459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222" style:family="table-row">
      <style:table-row-properties style:min-row-height="0.822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text-align="justify" style:vertical-align="baseline" style:line-height-at-least="0.25in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5763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 fo:line-height="0.25in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baseline" fo:line-height="0.25in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 fo:line-height="0.25in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baseline" fo:line-height="0.25in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style:font-size-complex="12pt"/>
    </style:style>
    <style:style style:name="TableRow242" style:family="table-row">
      <style:table-row-properties style:min-row-height="1.1555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P25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P25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P255" style:parent-style-name="內文" style:family="paragraph">
      <style:paragraph-properties style:vertical-align="baseline" style:line-height-at-least="0.25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三、</text:span></text:p>
      <text:p text:style-name="P3"><text:span text:style-name="T4">美和學校財團法人</text:span><text:span text:style-name="T5">美和科技大學</text:span><text:span text:style-name="T6">約僱人員</text:span><text:span text:style-name="T7">進修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單 <text:s text:c="3"/>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 <text:s text:c="3"/>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最高學歷</text:p>
          </table:table-cell>
          <table:table-cell table:style-name="TableCell31">
            <text:p text:style-name="P32"/>
          </table:table-cell>
          <table:table-cell table:style-name="TableCell33">
            <text:p text:style-name="P34">到職日期</text:p>
          </table:table-cell>
          <table:table-cell table:style-name="TableCell35">
            <text:p text:style-name="P36"><text:s text:c="4"/>年 <text:s text:c="2"/>月</text:p>
          </table:table-cell>
          <table:table-cell table:style-name="TableCell37">
            <text:p text:style-name="P38">年 <text:s text:c="3"/>資</text:p>
          </table:table-cell>
          <table:table-cell table:style-name="TableCell39">
            <text:p text:style-name="P40"><text:s text:c="4"/>年 <text:s text:c="2"/>月</text:p>
          </table:table-cell>
        </table:table-row>
        <table:table-row table:style-name="TableRow41">
          <table:table-cell table:style-name="TableCell42">
            <text:p text:style-name="P43">進修性質</text:p>
          </table:table-cell>
          <table:table-cell table:style-name="TableCell44" table:number-columns-spanned="5">
            <text:p text:style-name="P45">□碩士班 <text:s text:c="5"/>□大學 <text:s text:c="5"/>□專科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進修方式</text:p>
          </table:table-cell>
          <table:table-cell table:style-name="TableCell49" table:number-columns-spanned="5">
            <text:p text:style-name="P50">□留職停薪 <text:s text:c="13"/>□帶職帶薪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 <text:s text:c="3"/>定進修期間</text:p>
          </table:table-cell>
          <table:table-cell table:style-name="TableCell54" table:number-columns-spanned="5">
            <text:p text:style-name="P55">自民國 <text:s text:c="3"/>年 <text:s text:c="3"/>月 至 民國 <text:s text:c="3"/>年 <text:s text:c="3"/>月，共計 <text:s text:c="3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擬 進 修</text:p>
            <text:p text:style-name="P59">學 <text:s text:c="3"/>校</text:p>
          </table:table-cell>
          <table:table-cell table:style-name="TableCell60" table:number-columns-spanned="5">
            <text:p text:style-name="P61">□國內學校：_________________科系：_________________</text:p>
            <text:p text:style-name="P62">□國外學校：_________________科系：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申請人簽章： <text:s text:c="23"/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單位主管</text:p>
            <text:p text:style-name="P69">意 <text:s text:c="3"/>見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人 事 室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職工評審</text:p>
            <text:p text:style-name="P81">委 員 會</text:p>
          </table:table-cell>
          <table:table-cell table:style-name="TableCell82" table:number-columns-spanned="5">
            <text:p text:style-name="P83">____學年度第____次會議 日期：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校 <text:s text:c="3"/>長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備註：1.應附文件：進修申請審核表。</text:p>
            <text:p text:style-name="P93"><text:s text:c="6"/>2.進修完成時，憑此申請表及畢業證書影本進行改薪。</text:p>
            <text:p text:style-name="P94"><text:span text:style-name="T95"><text:s/></text:span><text:span text:style-name="T96">3.職工進修期間，不得影響公務及正常上班時間總數，單位主管具管理與</text:span></text:p>
            <text:p text:style-name="P97"><text:span text:style-name="T98"><text:s text:c="2"/></text:span><text:span text:style-name="T99"><text:s/></text:span><text:span text:style-name="T100">監督之責。</text:span></text:p>
            <text:p text:style-name="P101"><text:s text:c="6"/>4.本申請表一式三份，申請人、單位主管及人事室各存一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美和學校財團法人</text:span><text:span text:style-name="T110">美和科技大學</text:span><text:span text:style-name="T111">約僱人員進修</text:span><text:span text:style-name="T112">審核表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 <text:s text:c="3"/>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單 <text:s text:c="2"/>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 <text:s text:c="3"/>稱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進修方式</text:p>
          </table:table-cell>
          <table:table-cell table:style-name="TableCell141" table:number-columns-spanned="10">
            <text:p text:style-name="P142">□留職停薪 <text:s text:c="13"/>□帶職帶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歷年考績</text:p>
          </table:table-cell>
          <table:table-cell table:style-name="TableCell146" table:number-columns-spanned="10">
            <text:p text:style-name="P147"><text:span text:style-name="T148">_____學年度_____等</text:span><text:span text:style-name="T149">；</text:span><text:span text:style-name="T150"><text:s text:c="2"/></text:span><text:span text:style-name="T151">_____學年度_____等</text:span><text:span text:style-name="T152">；</text:span><text:span text:style-name="T153"><text:s text:c="2"/></text:span><text:span text:style-name="T154">_____學年度_____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評核項目</text:p>
          </table:table-cell>
          <table:covered-table-cell/>
          <table:covered-table-cell/>
          <table:table-cell table:style-name="TableCell158">
            <text:p text:style-name="P159">自我評量</text:p>
          </table:table-cell>
          <table:table-cell table:style-name="TableCell160" table:number-columns-spanned="2">
            <text:p text:style-name="P161">直屬主管評量</text:p>
          </table:table-cell>
          <table:covered-table-cell/>
          <table:table-cell table:style-name="TableCell162" table:number-columns-spanned="2">
            <text:p text:style-name="P163">單位主管評量</text:p>
          </table:table-cell>
          <table:covered-table-cell/>
          <table:table-cell table:style-name="TableCell164" table:number-columns-spanned="3">
            <text:p text:style-name="P165">職工評審委員</text:p>
            <text:p text:style-name="P166">會審議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校務貢獻(30%)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工作績效(30%)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行政協調(20%)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業務需要(10%)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服務年資(10%)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□通過，准予進修申請，排列第_______次序</text:p>
            <text:p text:style-name="P225"><text:span text:style-name="T226">□不通過，原因：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申 <text:s/>請 <text:s/>人</text:span></text:p>
          </table:table-cell>
          <table:covered-table-cell/>
          <table:table-cell table:style-name="TableCell231" table:number-columns-spanned="2">
            <text:p text:style-name="P232"><text:span text:style-name="T233">直 屬 主 管</text:span></text:p>
          </table:table-cell>
          <table:covered-table-cell/>
          <table:table-cell table:style-name="TableCell234" table:number-columns-spanned="2">
            <text:p text:style-name="P235"><text:span text:style-name="T236">單 位 主 管</text:span></text:p>
          </table:table-cell>
          <table:covered-table-cell/>
          <table:table-cell table:style-name="TableCell237" table:number-columns-spanned="4">
            <text:p text:style-name="P238"><text:span text:style-name="T239">職工評審委員會</text:span></text:p>
          </table:table-cell>
          <table:covered-table-cell/>
          <table:covered-table-cell/>
          <table:covered-table-cell/>
          <table:table-cell table:style-name="TableCell240">
            <text:p text:style-name="P241">校 長</text:p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>__學年度第__次會議</text:p>
            <text:p text:style-name="P251">日期： <text:s/>年 <text:s/>月 <text:s/>日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中 <text:s text:c="4"/>華 <text:s text:c="4"/>民 <text:s text:c="4"/>國 <text:s text:c="2"/></text:span><text:span text:style-name="T257"><text:s/></text:span><text:span text:style-name="T258"><text:s text:c="2"/></text:span><text:span text:style-name="T259"><text:s text:c="2"/></text:span><text:span text:style-name="T260"><text:s text:c="3"/>年 <text:s text:c="2"/></text:span><text:span text:style-name="T261"><text:s/></text:span><text:span text:style-name="T262"><text:s text:c="2"/></text:span><text:span text:style-name="T263"><text:s/></text:span><text:span text:style-name="T264"><text:s text:c="3"/>月 <text:s text:c="3"/></text:span><text:span text:style-name="T265"><text:s text:c="3"/></text:span><text:span text:style-name="T26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  職工進修申請表</dc:title>
    <dc:description/>
    <dc:subject/>
    <meta:initial-creator>User</meta:initial-creator>
    <dc:creator>USER</dc:creator>
    <meta:creation-date>2022-11-01T08:50:00Z</meta:creation-date>
    <dc:date>2022-11-01T08:50:00Z</dc:date>
    <meta:print-date>2012-07-17T05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