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0416in" text:list-level-position-and-space-mode="label-alignment">
          <style:list-level-label-alignment text:label-followed-by="space" fo:margin-left="0.7083in" fo:text-indent="-0.0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125in" fo:margin-left="0in" table:align="center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Row35" style:family="table-row">
      <style:table-row-properties style:min-row-height="2.3972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048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justify" fo:margin-left="0.1048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justify" fo:margin-left="0.4798in" fo:text-indent="-0.37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justify" fo:margin-left="0.104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2.593in" style:use-optimal-row-height="false" fo:keep-together="always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055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ableRow68" style:family="table-row">
      <style:table-row-properties style:min-row-height="2.9847in" style:use-optimal-row-height="false" fo:keep-together="always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055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專科以上學校教師教師解聘、停聘或不續聘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教師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種類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具體事實</text:span></text:p>
          </table:table-cell>
          <table:table-cell table:style-name="TableCell39" table:number-columns-spanned="7">
            <text:p text:style-name="P40"><text:span text:style-name="T41">壹、事實陳述：</text:span></text:p>
            <text:p text:style-name="P42"><text:span text:style-name="T43">貳、調查與認定：</text:span></text:p>
            <text:p text:style-name="P44"><text:span text:style-name="T45">參、</text:span><text:span text:style-name="T46">各級</text:span><text:span text:style-name="T47">教師評審委員會</text:span><text:span text:style-name="T48">審議過程（含當事人陳述意見、投票表決情形、上級</text:span><text:span text:style-name="T49">教師評審委員會</text:span><text:span text:style-name="T50">變更下級</text:span><text:span text:style-name="T51">教師評審委員會</text:span><text:span text:style-name="T52">之依據與理由）：</text:span></text:p>
            <text:p text:style-name="P53"><text:span text:style-name="T54">肆、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適用法令及學校章則規定</text:span></text:p>
          </table:table-cell>
          <table:table-cell table:style-name="TableCell59" table:number-columns-spanned="7">
            <text:p text:style-name="P60"><text:span text:style-name="T61">（含法令</text:span><text:span text:style-name="T62">、</text:span><text:span text:style-name="T63">學校章則</text:span><text:span text:style-name="T64">全</text:span><text:span text:style-name="T65">稱及條</text:span><text:span text:style-name="T66">項</text:span><text:span text:style-name="T67">點次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佐證資料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55in" fo:text-indent="-0.1951in">
        <style:tab-stops/>
      </style:paragraph-properties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0416in" text:list-level-position-and-space-mode="label-alignment">
          <style:list-level-label-alignment text:label-followed-by="space" fo:margin-left="0.7083in" fo:text-indent="-0.0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解聘、停聘或不續聘事實表    校長簽章：               填表日期：94年4月1日</dc:title>
    <dc:description/>
    <dc:subject/>
    <meta:initial-creator>yeh</meta:initial-creator>
    <dc:creator>N Bii</dc:creator>
    <meta:creation-date>2018-05-25T10:59:00Z</meta:creation-date>
    <dc:date>2018-05-25T10:59:00Z</dc:date>
    <meta:print-date>2005-04-04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