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fo:font-weight="bold" style:font-weight-asian="bold" fo:color="#000000" fo:font-size="18pt" style:font-size-asian="18pt" style:font-size-complex="14pt" style:text-underline-type="single" style:text-underline-style="solid" style:text-underline-width="auto" style:text-underline-mode="continuous"/>
    </style:style>
    <style:style style:name="T3" style:parent-style-name="預設段落字型" style:family="text">
      <style:text-properties style:font-name-asian="標楷體" fo:font-weight="bold" style:font-weight-asian="bold" fo:color="#000000" fo:font-size="18pt" style:font-size-asian="18pt" style:font-size-complex="14pt" style:text-underline-type="single" style:text-underline-style="solid" style:text-underline-width="auto" style:text-underline-mode="continuous"/>
    </style:style>
    <style:style style:name="P4" style:parent-style-name="內文" style:family="paragraph">
      <style:paragraph-properties fo:line-height="0.3055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3055in"/>
      <style:text-properties style:font-name="標楷體" style:font-name-asian="標楷體" fo:font-size="14pt" style:font-size-asian="14pt" style:font-size-complex="14pt"/>
    </style:style>
    <style:style style:name="P9" style:parent-style-name="內文" style:family="paragraph">
      <style:paragraph-properties fo:line-height="0.3055in" fo:text-indent="0.1944in"/>
      <style:text-properties style:font-name="標楷體" style:font-name-asian="標楷體" fo:font-size="14pt" style:font-size-asian="14pt" style:font-size-complex="14pt"/>
    </style:style>
    <style:style style:name="P10" style:parent-style-name="內文" style:family="paragraph">
      <style:paragraph-properties fo:line-height="0.3055in" fo:text-indent="0.1944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3055in" fo:text-indent="0.194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line-height="0.3055in" fo:margin-left="0.3611in" fo:text-indent="-0.1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055in" fo:margin-left="0.3611in" fo:text-indent="-0.1944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055in" fo:margin-left="0.3611in" fo:text-indent="-0.194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3611in" fo:text-indent="-0.194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3055in" fo:text-indent="-0.1388in">
        <style:tab-stops/>
      </style:paragraph-properties>
    </style:style>
    <style:style style:name="T31" style:parent-style-name="預設段落字型" style:family="text">
      <style:text-properties style:font-name="標楷體" style:font-name-asian="標楷體" fo:font-size="10pt" style:font-size-asian="10pt" style:font-size-complex="14pt"/>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內文" style:family="paragraph">
      <style:paragraph-properties fo:text-align="center" fo:margin-top="0.075in"/>
    </style:style>
    <style:style style:name="T35" style:parent-style-name="預設段落字型" style:family="text">
      <style:text-properties style:font-name-asian="標楷體"/>
    </style:style>
    <style:style style:name="P36" style:parent-style-name="內文" style:family="paragraph">
      <style:paragraph-properties fo:margin-top="0.125in"/>
      <style:text-properties style:font-name-asian="標楷體"/>
    </style:style>
    <style:style style:name="P37" style:parent-style-name="內文" style:family="paragraph">
      <style:text-properties style:font-name-asian="標楷體"/>
    </style:style>
    <style:style style:name="P38" style:parent-style-name="內文" style:family="paragraph">
      <style:paragraph-properties fo:margin-top="0.125in"/>
      <style:text-properties style:font-name-asian="標楷體"/>
    </style:style>
    <style:style style:name="P39" style:parent-style-name="內文" style:family="paragraph">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center"/>
      <style:text-properties style:font-name-asian="標楷體"/>
    </style:style>
    <style:style style:name="P42" style:parent-style-name="內文" style:family="paragraph">
      <style:paragraph-properties fo:text-align="center"/>
      <style:text-properties style:font-name-asian="標楷體"/>
    </style:style>
    <style:style style:name="P43" style:parent-style-name="內文" style:family="paragraph">
      <style:paragraph-properties fo:margin-top="0.125in"/>
    </style:style>
    <style:style style:name="T44" style:parent-style-name="預設段落字型" style:family="text">
      <style:text-properties style:font-name-asian="標楷體"/>
    </style:style>
    <style:style style:name="P45" style:parent-style-name="內文" style:family="paragraph">
      <style:text-properties style:font-name-asian="標楷體"/>
    </style:style>
    <style:style style:name="P46" style:parent-style-name="內文" style:family="paragraph">
      <style:paragraph-properties fo:text-align="center"/>
      <style:text-properties style:font-name-asian="標楷體"/>
    </style:style>
    <style:style style:name="P47" style:parent-style-name="內文" style:family="paragraph">
      <style:paragraph-properties fo:text-align="center"/>
      <style:text-properties style:font-name-asian="標楷體"/>
    </style:style>
    <style:style style:name="P48" style:parent-style-name="內文" style:family="paragraph">
      <style:paragraph-properties fo:line-height="0.3055in" fo:margin-left="0.3611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3611in" fo:text-indent="-0.1944in">
        <style:tab-stops/>
      </style:paragraph-properties>
      <style:text-properties style:font-name="標楷體" style:font-name-asian="標楷體" fo:font-size="14pt" style:font-size-asian="14pt" style:font-size-complex="14pt"/>
    </style:style>
    <style:style style:family="graphic" style:name="a20">
      <style:graphic-properties fo:min-width="0.625in" fo:min-height="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1">
      <style:graphic-properties style:writing-mode="lr-tb" draw:fill="solid" draw:fill-color="#ffffff" draw:opacity="100%" draw:stroke="solid" svg:stroke-width="0.01042in" svg:stroke-color="#000000" svg:stroke-opacity="100%" draw:stroke-linejoin="miter"/>
      <style:paragraph-properties/>
    </style:style>
    <style:style style:family="graphic" style:name="a22">
      <style:graphic-properties style:writing-mode="lr-tb" draw:fill="solid" draw:fill-color="#ffffff" draw:opacity="100%" draw:stroke="solid" svg:stroke-width="0.01042in" svg:stroke-color="#000000" svg:stroke-opacity="100%" draw:stroke-linejoin="miter"/>
      <style:paragraph-properties/>
    </style:style>
    <style:style style:family="graphic" style:name="a23">
      <style:graphic-properties style:writing-mode="lr-tb"/>
    </style:style>
    <style:style style:family="graphic" style:name="a24">
      <style:graphic-properties style:writing-mode="lr-tb" draw:fill="solid" draw:fill-color="#ffffff" draw:opacity="100%" draw:stroke="none"/>
      <style:paragraph-properties/>
    </style:style>
    <style:style style:family="graphic" style:name="a25">
      <style:graphic-properties style:writing-mode="lr-tb"/>
    </style:style>
    <style:style style:family="graphic" style:name="a26">
      <style:graphic-properties style:writing-mode="lr-tb"/>
    </style:style>
    <style:style style:family="graphic" style:name="a27">
      <style:graphic-properties style:wrap="run-through" style:run-through="foreground" style:writing-mode="lr-tb" style:horizontal-rel="paragraph" style:vertical-rel="paragraph" style:horizontal-pos="from-left" style:vertical-pos="from-top"/>
    </style:style>
    <style:style style:family="graphic" style:name="a10">
      <style:graphic-properties style:writing-mode="lr-tb"/>
    </style:style>
    <style:style style:family="graphic" style:name="a11">
      <style:graphic-properties fo:min-width="0.625in" fo:min-height="1.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2">
      <style:graphic-properties style:writing-mode="lr-tb" draw:fill="solid" draw:fill-color="#ffffff" draw:opacity="100%" draw:stroke="solid" svg:stroke-width="0.01042in" svg:stroke-color="#000000" svg:stroke-opacity="100%" draw:stroke-linejoin="miter"/>
      <style:paragraph-properties/>
    </style:style>
    <style:style style:family="graphic" style:name="a13">
      <style:graphic-properties style:writing-mode="lr-tb"/>
    </style:style>
    <style:style style:family="graphic" style:name="a14">
      <style:graphic-properties style:writing-mode="lr-tb" draw:fill="solid" draw:fill-color="#ffffff" draw:opacity="100%" draw:stroke="solid" svg:stroke-width="0.01042in" svg:stroke-color="#000000" svg:stroke-opacity="100%" draw:stroke-linejoin="miter"/>
      <style:paragraph-properties/>
    </style:style>
    <style:style style:family="graphic" style:name="a15">
      <style:graphic-properties fo:min-width="0.625in" fo:min-height="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6">
      <style:graphic-properties style:writing-mode="lr-tb"/>
    </style:style>
    <style:style style:family="graphic" style:name="a17">
      <style:graphic-properties fo:min-width="0.625in" fo:min-height="1.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8">
      <style:graphic-properties style:writing-mode="lr-tb" draw:fill="solid" draw:fill-color="#ffffff" draw:opacity="100%" draw:stroke="solid" svg:stroke-width="0.01042in" svg:stroke-color="#000000" svg:stroke-opacity="100%" draw:stroke-linejoin="miter"/>
      <style:paragraph-properties/>
    </style:style>
    <style:style style:family="graphic" style:name="a19">
      <style:graphic-properties style:writing-mode="lr-tb"/>
    </style:style>
    <style:style style:family="graphic" style:name="a0">
      <style:graphic-properties fo:min-width="1in" fo:min-height="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
      <style:graphic-properties fo:min-width="1in" fo:min-height="1.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
      <style:graphic-properties fo:min-width="1in" fo:min-height="1.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
      <style:graphic-properties style:writing-mode="lr-tb"/>
    </style:style>
    <style:style style:family="graphic" style:name="a4">
      <style:graphic-properties fo:min-width="0.625in" fo:min-height="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
      <style:graphic-properties fo:min-width="0.625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
      <style:graphic-properties fo:min-width="0.625in" fo:min-height="0.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
      <style:graphic-properties style:writing-mode="lr-tb"/>
    </style:style>
    <style:style style:family="graphic" style:name="a8">
      <style:graphic-properties fo:min-width="0.625in" fo:min-height="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
      <style:graphic-properties style:writing-mode="lr-tb" draw:fill="solid" draw:fill-color="#ffffff" draw:opacity="100%" draw:stroke="solid" svg:stroke-width="0.01042in" svg:stroke-color="#000000" svg:stroke-opacity="100%" draw:stroke-linejoin="miter"/>
      <style:paragraph-properties/>
    </style:style>
  </office:automatic-styles>
  <office:body>
    <office:text text:use-soft-page-breaks="true">
      <text:p text:style-name="P1"><text:span text:style-name="T2">專任教師聘任程序</text:span><text:span text:style-name="T3">流程圖</text:span></text:p>
      <text:p text:style-name="P4"><text:span text:style-name="T5"><text:s/></text:span><text:span text:style-name="T6"><text:s/></text:span><text:span text:style-name="T7">1、各系所提出教師專長需求傳送至人事室。</text:span></text:p>
      <text:p text:style-name="P8"><text:s/><text:s/>2、由人事室彙整經校長核准後，上網公告或刊登報紙廣告。</text:p>
      <text:p text:style-name="P9">3、所有應徵資料統一由人事室登錄後，再依專長分送各系所參考選擇。</text:p>
      <text:p text:style-name="P10"><text:span text:style-name="T11">4、各系所擬聘師資專長，如有與他系相關者，請</text:span><text:span text:style-name="T12">各系所主管先行溝通</text:span><text:span text:style-name="T13">。</text:span></text:p>
      <text:p text:style-name="P14"><text:span text:style-name="T15">5、如有需要，則由人事室召開</text:span><text:span text:style-name="T16">全校聘任師資協調會</text:span><text:span text:style-name="T17">。</text:span></text:p>
      <text:p text:style-name="P18"><text:span text:style-name="T19">6、各系所聘任作業：由</text:span><text:span text:style-name="T20">各系所聘任小組</text:span><text:span text:style-name="T21">經由公開面試、試教等評比後，再經由系評決議聘任教師優先順序。</text:span></text:p>
      <text:p text:style-name="P22"><text:span text:style-name="T23">7、送校教評會時，除了附上</text:span><text:span text:style-name="T24">「專任教師新聘名冊」及基本資料</text:span><text:span text:style-name="T25">外，並請附上新聘教師個人</text:span><text:span text:style-name="T26">三～五篇</text:span><text:span text:style-name="T27">論文全文資料，作為教評會委員審議參考之用。</text:span></text:p>
      <text:p text:style-name="P28"/>
      <text:p text:style-name="P29"/>
      <text:p text:style-name="P30"><text:span text:style-name="T31"><draw:g draw:z-index="251657728" draw:name="Group 44" draw:id="id27" draw:style-name="a27" text:anchor-type="paragraph"><svg:title/><svg:desc/><draw:g draw:z-index="0" draw:name="Group 38" draw:id="id3" draw:style-name="a3"><svg:title/><svg:desc/><draw:custom-shape svg:x="0.125in" svg:y="0.875in" svg:width="1in" svg:height="1in" draw:z-index="0" draw:id="id0" draw:style-name="a0" draw:name="AutoShape 2"><svg:title/><svg:desc/><text:p text:style-name="P32">各系所提聘任需求</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25000 25000 16667 6972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custom-shape svg:x="1.25in" svg:y="0.875in" svg:width="1.125in" svg:height="1in" draw:z-index="0" draw:id="id1" draw:style-name="a1" draw:name="AutoShape 4"><svg:title/><svg:desc/><text:p text:style-name="P33">人事室彙整，校長核准</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25000 25000 18750 6994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custom-shape svg:x="2.5in" svg:y="0.875in" svg:width="1.125in" svg:height="1in" draw:z-index="0" draw:id="id2" draw:style-name="a2" draw:name="AutoShape 6"><svg:title/><svg:desc/><text:p text:style-name="P34"><text:span text:style-name="T35">徵才作業</text:span></text:p><draw:enhanced-geometry draw:path-stretchpoint-x="21600" draw:path-stretchpoint-y="21600" draw:type="non-primitive" svg:viewBox="0 0 21600 21600" draw:enhanced-path="M ?f0 ?f24 L ?f18 ?f24 ?f18 ?f21 ?f17 ?f21 ?f9 ?f2 ?f20 ?f21 ?f19 ?f21 ?f19 ?f24 ?f1 ?f24 ?f1 ?f25 ?f19 ?f25 ?f19 ?f22 ?f20 ?f22 ?f9 ?f3 ?f17 ?f22 ?f18 ?f22 ?f18 ?f25 ?f0 ?f25 Z N" draw:text-areas="?f0 ?f24 ?f1 ?f25" draw:modifiers="28125 28125 125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9 - ?f15"/><draw:equation draw:name="f18" draw:formula="?f9 - ?f16"/><draw:equation draw:name="f19" draw:formula="?f9 + ?f16"/><draw:equation draw:name="f20" draw:formula="?f9 + ?f15"/><draw:equation draw:name="f21" draw:formula="?f10 * ?f13 / 100000"/><draw:equation draw:name="f22" draw:formula="?f3 - ?f21"/><draw:equation draw:name="f23" draw:formula="?f4 * ?f14 / 200000"/><draw:equation draw:name="f24" draw:formula="?f6 - ?f23"/><draw:equation draw:name="f25" draw:formula="?f6 + ?f23"/></draw:enhanced-geometry></draw:custom-shape></draw:g><draw:g draw:z-index="0" draw:name="Group 39" draw:id="id7" draw:style-name="a7"><svg:title/><svg:desc/><draw:custom-shape svg:x="8.5in" svg:y="1.125in" svg:width="1.25in" svg:height="0.625in" draw:z-index="0" draw:id="id4" draw:style-name="a4" draw:name="AutoShape 13"><svg:title/><svg:desc/><text:p text:style-name="P36">校教評會</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25000 25000 33333 7373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custom-shape svg:x="7in" svg:y="1.125in" svg:width="1.375in" svg:height="0.625in" draw:z-index="0" draw:id="id5" draw:style-name="a5" draw:name="AutoShape 14"><svg:title/><svg:desc/><text:p text:style-name="P37">系所聘任作業(系評會)</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25000 25000 36667 7373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custom-shape svg:x="9.875in" svg:y="1.125in" svg:width="0.625in" svg:height="0.625in" draw:z-index="0" draw:id="id6" draw:style-name="a6" draw:name="Rectangle 17"><svg:title/><svg:desc/><text:p text:style-name="P38">發聘</text:p><draw:enhanced-geometry draw:type="non-primitive" svg:viewBox="0 0 21600 21600" draw:enhanced-path="M 0 0 L 21600 0 21600 21600 0 21600 Z N"/></draw:custom-shape></draw:g><draw:g draw:z-index="0" draw:name="Group 36" draw:id="id10" draw:style-name="a10"><svg:title/><svg:desc/><draw:custom-shape svg:x="2.56806in" svg:y="0in" svg:width="1in" svg:height="0.625in" draw:z-index="0" draw:id="id8" draw:style-name="a8" draw:name="Rectangle 9"><svg:title/><svg:desc/><text:p text:style-name="P39">上網公告</text:p><text:p text:style-name="內文"><text:span text:style-name="T40">人力銀行</text:span></text:p><text:p text:style-name="內文"/><draw:enhanced-geometry draw:type="non-primitive" svg:viewBox="0 0 21600 21600" draw:enhanced-path="M 0 0 L 21600 0 21600 21600 0 21600 Z N"/></draw:custom-shape><draw:custom-shape svg:x="3.56181in" svg:y="0.21458in" svg:width="1.56319in" svg:height="0.625in" draw:z-index="0" draw:id="id9" draw:style-name="a9" draw:name="AutoShape 20"><svg:title/><svg:desc/><draw:enhanced-geometry draw:type="non-primitive" svg:viewBox="0 0 21600 21600" draw:enhanced-path="M 16884 0 L 12167 8160 15267 8160 15267 17825 0 17825 0 21600 18500 21600 18500 8160 21600 8160 Z N" draw:text-areas="?f28 ?f36 ?f35 ?f31" draw:glue-points="?f24 ?f25 ?f26 ?f27 ?f28 ?f29 ?f30 ?f31 ?f32 ?f33 ?f34 ?f27" draw:glue-point-leaving-directions="-360, -270, -270, -18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500"/><draw:equation draw:name="f9" draw:formula="21600 + 12167 - 18500"/><draw:equation draw:name="f10" draw:formula="21600 * ?f9 / ?f8"/><draw:equation draw:name="f11" draw:formula="16884 * ?f5 / 21600"/><draw:equation draw:name="f12" draw:formula="0 * ?f4 / 21600"/><draw:equation draw:name="f13" draw:formula="12167 * ?f5 / 21600"/><draw:equation draw:name="f14" draw:formula="8160 * ?f4 / 21600"/><draw:equation draw:name="f15" draw:formula="0 * ?f5 / 21600"/><draw:equation draw:name="f16" draw:formula="19713 * ?f4 / 21600"/><draw:equation draw:name="f17" draw:formula="9250 * ?f5 / 21600"/><draw:equation draw:name="f18" draw:formula="21600 * ?f4 / 21600"/><draw:equation draw:name="f19" draw:formula="18500 * ?f5 / 21600"/><draw:equation draw:name="f20" draw:formula="15564 * ?f4 / 21600"/><draw:equation draw:name="f21" draw:formula="21600 * ?f5 / 21600"/><draw:equation draw:name="f22" draw:formula="?f10 * ?f4 / 21600"/><draw:equation draw:name="f23" draw:formula="?f8 * ?f5 / 21600"/><draw:equation draw:name="f24" draw:formula="?f11 / ?f6"/><draw:equation draw:name="f25" draw:formula="?f12 / ?f7"/><draw:equation draw:name="f26" draw:formula="?f13 / ?f6"/><draw:equation draw:name="f27" draw:formula="?f14 / ?f7"/><draw:equation draw:name="f28" draw:formula="?f15 / ?f6"/><draw:equation draw:name="f29" draw:formula="?f16 / ?f7"/><draw:equation draw:name="f30" draw:formula="?f17 / ?f6"/><draw:equation draw:name="f31" draw:formula="?f18 / ?f7"/><draw:equation draw:name="f32" draw:formula="?f19 / ?f6"/><draw:equation draw:name="f33" draw:formula="?f20 / ?f7"/><draw:equation draw:name="f34" draw:formula="?f21 / ?f6"/><draw:equation draw:name="f35" draw:formula="?f23 / ?f6"/><draw:equation draw:name="f36" draw:formula="?f22 / ?f7"/></draw:enhanced-geometry></draw:custom-shape></draw:g><draw:g draw:z-index="0" draw:name="Group 33" draw:id="id13" draw:style-name="a13"><svg:title/><svg:desc/><draw:custom-shape svg:x="5.625in" svg:y="0in" svg:width="1.125in" svg:height="0.625in" draw:z-index="0" draw:id="id11" draw:style-name="a11" draw:name="Rectangle 5"><svg:title/><svg:desc/><text:p text:style-name="P41">應徵資料</text:p><text:p text:style-name="P42">分送系所</text:p><draw:enhanced-geometry draw:type="non-primitive" svg:viewBox="0 0 21600 21600" draw:enhanced-path="M 0 0 L 21600 0 21600 21600 0 21600 Z N"/></draw:custom-shape><draw:custom-shape svg:x="6.75in" svg:y="0.25in" svg:width="1in" svg:height="0.625in" draw:z-index="0" draw:id="id12" draw:style-name="a12" draw:name="AutoShape 26"><svg:title/><svg:desc/><draw:enhanced-geometry draw:type="non-primitive" svg:viewBox="0 0 21600 21600" draw:enhanced-path="M 16407 0 L 11214 7200 14300 7200 14300 16684 0 16684 0 21600 18514 21600 18514 7200 21600 7200 Z N" draw:text-areas="?f28 ?f36 ?f35 ?f31" draw:glue-points="?f24 ?f25 ?f26 ?f27 ?f28 ?f29 ?f30 ?f31 ?f32 ?f33 ?f34 ?f27" draw:glue-point-leaving-directions="-360, -270, -270, -18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514"/><draw:equation draw:name="f9" draw:formula="21600 + 11214 - 18514"/><draw:equation draw:name="f10" draw:formula="21600 * ?f9 / ?f8"/><draw:equation draw:name="f11" draw:formula="16407 * ?f5 / 21600"/><draw:equation draw:name="f12" draw:formula="0 * ?f4 / 21600"/><draw:equation draw:name="f13" draw:formula="11214 * ?f5 / 21600"/><draw:equation draw:name="f14" draw:formula="7200 * ?f4 / 21600"/><draw:equation draw:name="f15" draw:formula="0 * ?f5 / 21600"/><draw:equation draw:name="f16" draw:formula="19142 * ?f4 / 21600"/><draw:equation draw:name="f17" draw:formula="9257 * ?f5 / 21600"/><draw:equation draw:name="f18" draw:formula="21600 * ?f4 / 21600"/><draw:equation draw:name="f19" draw:formula="18514 * ?f5 / 21600"/><draw:equation draw:name="f20" draw:formula="15000 * ?f4 / 21600"/><draw:equation draw:name="f21" draw:formula="21600 * ?f5 / 21600"/><draw:equation draw:name="f22" draw:formula="?f10 * ?f4 / 21600"/><draw:equation draw:name="f23" draw:formula="?f8 * ?f5 / 21600"/><draw:equation draw:name="f24" draw:formula="?f11 / ?f6"/><draw:equation draw:name="f25" draw:formula="?f12 / ?f7"/><draw:equation draw:name="f26" draw:formula="?f13 / ?f6"/><draw:equation draw:name="f27" draw:formula="?f14 / ?f7"/><draw:equation draw:name="f28" draw:formula="?f15 / ?f6"/><draw:equation draw:name="f29" draw:formula="?f16 / ?f7"/><draw:equation draw:name="f30" draw:formula="?f17 / ?f6"/><draw:equation draw:name="f31" draw:formula="?f18 / ?f7"/><draw:equation draw:name="f32" draw:formula="?f19 / ?f6"/><draw:equation draw:name="f33" draw:formula="?f20 / ?f7"/><draw:equation draw:name="f34" draw:formula="?f21 / ?f6"/><draw:equation draw:name="f35" draw:formula="?f23 / ?f6"/><draw:equation draw:name="f36" draw:formula="?f22 / ?f7"/></draw:enhanced-geometry></draw:custom-shape></draw:g><draw:g draw:z-index="0" draw:name="Group 35" draw:id="id16" draw:style-name="a16"><svg:title/><svg:desc/><draw:custom-shape svg:x="3.56806in" svg:y="2.02639in" svg:width="1.55694in" svg:height="0.5in" draw:z-index="0" draw:id="id14" draw:style-name="a14" draw:name="AutoShape 22"><svg:title/><svg:desc/><draw:enhanced-geometry draw:type="non-primitive" svg:viewBox="0 0 21600 21600" draw:enhanced-path="M 16600 0 L 11600 7200 14686 7200 14686 17134 0 17134 0 21600 18514 21600 18514 7200 21600 7200 Z N" draw:text-areas="?f28 ?f36 ?f35 ?f31" draw:glue-points="?f24 ?f25 ?f26 ?f27 ?f28 ?f29 ?f30 ?f31 ?f32 ?f33 ?f34 ?f27" draw:glue-point-leaving-directions="-360, -270,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514"/><draw:equation draw:name="f9" draw:formula="21600 + 11600 - 18514"/><draw:equation draw:name="f10" draw:formula="21600 * ?f9 / ?f8"/><draw:equation draw:name="f11" draw:formula="16600 * ?f5 / 21600"/><draw:equation draw:name="f12" draw:formula="0 * ?f4 / 21600"/><draw:equation draw:name="f13" draw:formula="11600 * ?f5 / 21600"/><draw:equation draw:name="f14" draw:formula="7200 * ?f4 / 21600"/><draw:equation draw:name="f15" draw:formula="0 * ?f5 / 21600"/><draw:equation draw:name="f16" draw:formula="19367 * ?f4 / 21600"/><draw:equation draw:name="f17" draw:formula="9257 * ?f5 / 21600"/><draw:equation draw:name="f18" draw:formula="21600 * ?f4 / 21600"/><draw:equation draw:name="f19" draw:formula="18514 * ?f5 / 21600"/><draw:equation draw:name="f20" draw:formula="15000 * ?f4 / 21600"/><draw:equation draw:name="f21" draw:formula="21600 * ?f5 / 21600"/><draw:equation draw:name="f22" draw:formula="?f10 * ?f4 / 21600"/><draw:equation draw:name="f23" draw:formula="?f8 * ?f5 / 21600"/><draw:equation draw:name="f24" draw:formula="?f11 / ?f6"/><draw:equation draw:name="f25" draw:formula="?f12 / ?f7"/><draw:equation draw:name="f26" draw:formula="?f13 / ?f6"/><draw:equation draw:name="f27" draw:formula="?f14 / ?f7"/><draw:equation draw:name="f28" draw:formula="?f15 / ?f6"/><draw:equation draw:name="f29" draw:formula="?f16 / ?f7"/><draw:equation draw:name="f30" draw:formula="?f17 / ?f6"/><draw:equation draw:name="f31" draw:formula="?f18 / ?f7"/><draw:equation draw:name="f32" draw:formula="?f19 / ?f6"/><draw:equation draw:name="f33" draw:formula="?f20 / ?f7"/><draw:equation draw:name="f34" draw:formula="?f21 / ?f6"/><draw:equation draw:name="f35" draw:formula="?f23 / ?f6"/><draw:equation draw:name="f36" draw:formula="?f22 / ?f7"/></draw:enhanced-geometry></draw:custom-shape><draw:custom-shape svg:x="2.57431in" svg:y="2.125in" svg:width="1in" svg:height="0.625in" draw:z-index="0" draw:id="id15" draw:style-name="a15" draw:name="Rectangle 10"><svg:title/><svg:desc/><text:p text:style-name="P43"><text:span text:style-name="T44">登　　報</text:span></text:p><draw:enhanced-geometry draw:type="non-primitive" svg:viewBox="0 0 21600 21600" draw:enhanced-path="M 0 0 L 21600 0 21600 21600 0 21600 Z N"/></draw:custom-shape></draw:g><draw:g draw:z-index="0" draw:name="Group 34" draw:id="id19" draw:style-name="a19"><svg:title/><svg:desc/><draw:custom-shape svg:x="5.75in" svg:y="2.13889in" svg:width="1.125in" svg:height="0.625in" draw:z-index="0" draw:id="id17" draw:style-name="a17" draw:name="Rectangle 16"><svg:title/><svg:desc/><text:p text:style-name="P45">召開聘任師資協調會</text:p><draw:enhanced-geometry draw:type="non-primitive" svg:viewBox="0 0 21600 21600" draw:enhanced-path="M 0 0 L 21600 0 21600 21600 0 21600 Z N"/></draw:custom-shape><draw:custom-shape svg:x="6.875in" svg:y="2in" svg:width="0.875in" svg:height="0.625in" draw:z-index="0" draw:id="id18" draw:style-name="a18" draw:name="AutoShape 28"><svg:title/><svg:desc/><draw:enhanced-geometry draw:type="non-primitive" svg:viewBox="0 0 21600 21600" draw:enhanced-path="M 16710 0 L 11820 7200 14906 7200 14906 17391 0 17391 0 21600 18514 21600 18514 7200 21600 7200 Z N" draw:text-areas="?f28 ?f36 ?f35 ?f31" draw:glue-points="?f24 ?f25 ?f26 ?f27 ?f28 ?f29 ?f30 ?f31 ?f32 ?f33 ?f34 ?f27" draw:glue-point-leaving-directions="-360, -270,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514"/><draw:equation draw:name="f9" draw:formula="21600 + 11820 - 18514"/><draw:equation draw:name="f10" draw:formula="21600 * ?f9 / ?f8"/><draw:equation draw:name="f11" draw:formula="16710 * ?f5 / 21600"/><draw:equation draw:name="f12" draw:formula="0 * ?f4 / 21600"/><draw:equation draw:name="f13" draw:formula="11820 * ?f5 / 21600"/><draw:equation draw:name="f14" draw:formula="7200 * ?f4 / 21600"/><draw:equation draw:name="f15" draw:formula="0 * ?f5 / 21600"/><draw:equation draw:name="f16" draw:formula="19495 * ?f4 / 21600"/><draw:equation draw:name="f17" draw:formula="9257 * ?f5 / 21600"/><draw:equation draw:name="f18" draw:formula="21600 * ?f4 / 21600"/><draw:equation draw:name="f19" draw:formula="18514 * ?f5 / 21600"/><draw:equation draw:name="f20" draw:formula="15000 * ?f4 / 21600"/><draw:equation draw:name="f21" draw:formula="21600 * ?f5 / 21600"/><draw:equation draw:name="f22" draw:formula="?f10 * ?f4 / 21600"/><draw:equation draw:name="f23" draw:formula="?f8 * ?f5 / 21600"/><draw:equation draw:name="f24" draw:formula="?f11 / ?f6"/><draw:equation draw:name="f25" draw:formula="?f12 / ?f7"/><draw:equation draw:name="f26" draw:formula="?f13 / ?f6"/><draw:equation draw:name="f27" draw:formula="?f14 / ?f7"/><draw:equation draw:name="f28" draw:formula="?f15 / ?f6"/><draw:equation draw:name="f29" draw:formula="?f16 / ?f7"/><draw:equation draw:name="f30" draw:formula="?f17 / ?f6"/><draw:equation draw:name="f31" draw:formula="?f18 / ?f7"/><draw:equation draw:name="f32" draw:formula="?f19 / ?f6"/><draw:equation draw:name="f33" draw:formula="?f20 / ?f7"/><draw:equation draw:name="f34" draw:formula="?f21 / ?f6"/><draw:equation draw:name="f35" draw:formula="?f23 / ?f6"/><draw:equation draw:name="f36" draw:formula="?f22 / ?f7"/></draw:enhanced-geometry></draw:custom-shape></draw:g><draw:g draw:z-index="0" draw:name="Group 43" draw:id="id26" draw:style-name="a26"><svg:title/><svg:desc/><draw:custom-shape svg:x="4.125in" svg:y="1.10347in" svg:width="1.25in" svg:height="0.625in" draw:z-index="0" draw:id="id20" draw:style-name="a20" draw:name="Rectangle 3"><svg:title/><svg:desc/><text:p text:style-name="P46">彙集、登錄</text:p><text:p text:style-name="P47">應徵資料</text:p><draw:enhanced-geometry draw:type="non-primitive" svg:viewBox="0 0 21600 21600" draw:enhanced-path="M 0 0 L 21600 0 21600 21600 0 21600 Z N"/></draw:custom-shape><draw:g draw:z-index="0" draw:name="Group 42" draw:id="id25" draw:style-name="a25"><svg:title/><svg:desc/><draw:g draw:z-index="0" draw:name="Group 32" draw:id="id23" draw:style-name="a23"><svg:title/><svg:desc/><draw:custom-shape svg:x="5.375in" svg:y="0.76389in" svg:width="1in" svg:height="0.625in" draw:z-index="0" draw:id="id21" draw:style-name="a21" draw:name="AutoShape 30"><svg:title/><svg:desc/><draw:enhanced-geometry draw:type="non-primitive" svg:viewBox="0 0 21600 21600" draw:enhanced-path="M 16710 0 L 11820 7200 14906 7200 14906 17391 0 17391 0 21600 18514 21600 18514 7200 21600 7200 Z N" draw:text-areas="?f28 ?f36 ?f35 ?f31" draw:glue-points="?f24 ?f25 ?f26 ?f27 ?f28 ?f29 ?f30 ?f31 ?f32 ?f33 ?f34 ?f27" draw:glue-point-leaving-directions="-360, -270,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514"/><draw:equation draw:name="f9" draw:formula="21600 + 11820 - 18514"/><draw:equation draw:name="f10" draw:formula="21600 * ?f9 / ?f8"/><draw:equation draw:name="f11" draw:formula="16710 * ?f5 / 21600"/><draw:equation draw:name="f12" draw:formula="0 * ?f4 / 21600"/><draw:equation draw:name="f13" draw:formula="11820 * ?f5 / 21600"/><draw:equation draw:name="f14" draw:formula="7200 * ?f4 / 21600"/><draw:equation draw:name="f15" draw:formula="0 * ?f5 / 21600"/><draw:equation draw:name="f16" draw:formula="19495 * ?f4 / 21600"/><draw:equation draw:name="f17" draw:formula="9257 * ?f5 / 21600"/><draw:equation draw:name="f18" draw:formula="21600 * ?f4 / 21600"/><draw:equation draw:name="f19" draw:formula="18514 * ?f5 / 21600"/><draw:equation draw:name="f20" draw:formula="15000 * ?f4 / 21600"/><draw:equation draw:name="f21" draw:formula="21600 * ?f5 / 21600"/><draw:equation draw:name="f22" draw:formula="?f10 * ?f4 / 21600"/><draw:equation draw:name="f23" draw:formula="?f8 * ?f5 / 21600"/><draw:equation draw:name="f24" draw:formula="?f11 / ?f6"/><draw:equation draw:name="f25" draw:formula="?f12 / ?f7"/><draw:equation draw:name="f26" draw:formula="?f13 / ?f6"/><draw:equation draw:name="f27" draw:formula="?f14 / ?f7"/><draw:equation draw:name="f28" draw:formula="?f15 / ?f6"/><draw:equation draw:name="f29" draw:formula="?f16 / ?f7"/><draw:equation draw:name="f30" draw:formula="?f17 / ?f6"/><draw:equation draw:name="f31" draw:formula="?f18 / ?f7"/><draw:equation draw:name="f32" draw:formula="?f19 / ?f6"/><draw:equation draw:name="f33" draw:formula="?f20 / ?f7"/><draw:equation draw:name="f34" draw:formula="?f21 / ?f6"/><draw:equation draw:name="f35" draw:formula="?f23 / ?f6"/><draw:equation draw:name="f36" draw:formula="?f22 / ?f7"/></draw:enhanced-geometry></draw:custom-shape><draw:custom-shape svg:x="5.375in" svg:y="1.38889in" svg:width="1in" svg:height="0.5in" draw:z-index="0" draw:id="id22" draw:style-name="a22" draw:name="AutoShape 31"><svg:title/><svg:desc/><draw:enhanced-geometry draw:type="non-primitive" svg:viewBox="0 0 21600 21600" draw:enhanced-path="M 16710 0 L 11820 7200 14906 7200 14906 17391 0 17391 0 21600 18514 21600 18514 7200 21600 7200 Z N" draw:text-areas="?f28 ?f36 ?f35 ?f31" draw:glue-points="?f24 ?f25 ?f26 ?f27 ?f28 ?f29 ?f30 ?f31 ?f32 ?f33 ?f34 ?f27" draw:glue-point-leaving-directions="-360, -270, -270, -18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514"/><draw:equation draw:name="f9" draw:formula="21600 + 11820 - 18514"/><draw:equation draw:name="f10" draw:formula="21600 * ?f9 / ?f8"/><draw:equation draw:name="f11" draw:formula="16710 * ?f5 / 21600"/><draw:equation draw:name="f12" draw:formula="0 * ?f4 / 21600"/><draw:equation draw:name="f13" draw:formula="11820 * ?f5 / 21600"/><draw:equation draw:name="f14" draw:formula="7200 * ?f4 / 21600"/><draw:equation draw:name="f15" draw:formula="0 * ?f5 / 21600"/><draw:equation draw:name="f16" draw:formula="19495 * ?f4 / 21600"/><draw:equation draw:name="f17" draw:formula="9257 * ?f5 / 21600"/><draw:equation draw:name="f18" draw:formula="21600 * ?f4 / 21600"/><draw:equation draw:name="f19" draw:formula="18514 * ?f5 / 21600"/><draw:equation draw:name="f20" draw:formula="15000 * ?f4 / 21600"/><draw:equation draw:name="f21" draw:formula="21600 * ?f5 / 21600"/><draw:equation draw:name="f22" draw:formula="?f10 * ?f4 / 21600"/><draw:equation draw:name="f23" draw:formula="?f8 * ?f5 / 21600"/><draw:equation draw:name="f24" draw:formula="?f11 / ?f6"/><draw:equation draw:name="f25" draw:formula="?f12 / ?f7"/><draw:equation draw:name="f26" draw:formula="?f13 / ?f6"/><draw:equation draw:name="f27" draw:formula="?f14 / ?f7"/><draw:equation draw:name="f28" draw:formula="?f15 / ?f6"/><draw:equation draw:name="f29" draw:formula="?f16 / ?f7"/><draw:equation draw:name="f30" draw:formula="?f17 / ?f6"/><draw:equation draw:name="f31" draw:formula="?f18 / ?f7"/><draw:equation draw:name="f32" draw:formula="?f19 / ?f6"/><draw:equation draw:name="f33" draw:formula="?f20 / ?f7"/><draw:equation draw:name="f34" draw:formula="?f21 / ?f6"/><draw:equation draw:name="f35" draw:formula="?f23 / ?f6"/><draw:equation draw:name="f36" draw:formula="?f22 / ?f7"/></draw:enhanced-geometry></draw:custom-shape></draw:g><draw:custom-shape svg:x="5.38611in" svg:y="1.32569in" svg:width="0.83819in" svg:height="0.13194in" draw:z-index="0" draw:id="id24" draw:style-name="a24" draw:name="Rectangle 41"><svg:title/><svg:desc/><draw:enhanced-geometry draw:type="non-primitive" svg:viewBox="0 0 21600 21600" draw:enhanced-path="M 0 0 L 21600 0 21600 21600 0 21600 Z N"/></draw:custom-shape></draw:g></draw:g></draw:g></text:span></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各系新聘或延退教師流程</dc:title>
    <dc:description/>
    <dc:subject/>
    <meta:initial-creator>zachi</meta:initial-creator>
    <dc:creator>N Bii</dc:creator>
    <meta:creation-date>2018-05-26T05:35:00Z</meta:creation-date>
    <dc:date>2018-05-26T05:35:00Z</dc:date>
    <meta:print-date>2004-05-05T03:34:00Z</meta:print-date>
    <meta:template xlink:href="Normal.dotm" xlink:type="simple"/>
    <meta:editing-cycles>2</meta:editing-cycles>
    <meta:editing-duration>PT0S</meta:editing-duration>
    <meta:document-statistic meta:page-count="1" meta:paragraph-count="1" meta:word-count="41" meta:character-count="276" meta:row-count="1" meta:non-whitespace-character-count="236"/>
  </office:meta>
</office:document-meta>
</file>