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555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555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0.4576in"/>
    </style:style>
    <style:style style:name="TableColumn15" style:family="table-column">
      <style:table-column-properties style:column-width="0.4208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8243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0.193in"/>
    </style:style>
    <style:style style:name="TableColumn21" style:family="table-column">
      <style:table-column-properties style:column-width="0.505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3333in" fo:margin-left="0.175in" fo:text-indent="-0.17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3333in" fo:margin-left="0.175in" fo:text-indent="-0.17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letter-spacing="-0.0138in" style:text-scale="70%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text-scale="80%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row-height="0.3937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row-height="0.3937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row-height="0.3937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row-height="0.3937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row-height="0.3937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row-height="0.3937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3333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3333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min-row-height="0.3333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min-row-height="0.3333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3333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0.3333in"/>
    </style:style>
    <style:style style:name="P209" style:parent-style-name="內文" style:family="paragraph">
      <style:text-properties fo:font-size="14pt" style:font-size-asian="14pt" style:font-size-complex="14pt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</style:style>
    <style:style style:name="TableRow219" style:family="table-row">
      <style:table-row-properties style:min-row-height="0.3333in"/>
    </style:style>
    <style:style style:name="P220" style:parent-style-name="內文" style:family="paragraph">
      <style:text-properties fo:font-size="14pt" style:font-size-asian="14pt" style:font-size-complex="14pt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text-properties fo:font-size="14pt" style:font-size-asian="14pt" style:font-size-complex="14pt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3756in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1.7284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美和學校財團法人</text:span><text:span text:style-name="T3">美和</text:span><text:span text:style-name="T4">科技大</text:span><text:span text:style-name="T5">學</text:span></text:p>
      <text:p text:style-name="P6"><text:span text:style-name="T7">　　　　</text:span><text:span text:style-name="T8">系</text:span><text:span text:style-name="T9">新聘</text:span><text:span text:style-name="T10">專任</text:span><text:span text:style-name="T11">教師二年內任教課程規劃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</text:p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擬聘</text:p>
            <text:p text:style-name="P32"><text:span text:style-name="T33">職級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起聘</text:p>
            <text:p text:style-name="P38"><text:span text:style-name="T39">日期</text:span></text:p>
          </table:table-cell>
          <table:covered-table-cell/>
          <table:table-cell table:style-name="TableCell40" table:number-columns-spanned="2">
            <text:p text:style-name="P41"><text:span text:style-name="T42">　 年　　月　　日</text:span></text:p>
          </table:table-cell>
          <table:covered-table-cell/>
        </table:table-row>
        <table:table-row table:style-name="TableRow43">
          <table:table-cell table:style-name="TableCell44">
            <text:p text:style-name="P45">學年度</text:p>
          </table:table-cell>
          <table:table-cell table:style-name="TableCell46">
            <text:p text:style-name="P47"><text:span text:style-name="T48">學期</text:span></text:p>
          </table:table-cell>
          <table:table-cell table:style-name="TableCell49" table:number-columns-spanned="3">
            <text:p text:style-name="P50">教 授 課 程 名 稱</text:p>
          </table:table-cell>
          <table:covered-table-cell/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授課</text:p>
            <text:p text:style-name="P55"><text:span text:style-name="T56">時數</text:span></text:p>
          </table:table-cell>
          <table:table-cell table:style-name="TableCell57">
            <text:p text:style-name="P58">備　　　　註</text:p>
          </table:table-cell>
        </table:table-row>
        <table:table-row table:style-name="TableRow59">
          <table:table-cell table:style-name="TableCell60" table:number-rows-spanned="8">
            <text:p text:style-name="P61"/>
          </table:table-cell>
          <table:table-cell table:style-name="TableCell62" table:number-rows-spanned="4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4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8">
            <text:p text:style-name="P152"/>
          </table:table-cell>
          <table:table-cell table:style-name="TableCell153" table:number-rows-spanned="4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內文"><text:span text:style-name="T243">本表不敷使用時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內文"><text:span text:style-name="T246">系主任核章</text:span></text:p>
          </table:table-cell>
          <table:covered-table-cell/>
          <table:covered-table-cell/>
          <table:table-cell table:style-name="TableCell247" table:number-columns-spanned="3">
            <text:p text:style-name="內文"><text:span text:style-name="T248">系(所、組)教評會核章</text:span></text:p>
          </table:table-cell>
          <table:covered-table-cell/>
          <table:covered-table-cell/>
          <table:table-cell table:style-name="TableCell249" table:number-columns-spanned="3">
            <text:p text:style-name="內文"><text:span text:style-name="T250">院教評會核章</text:span>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人事室_A03</meta:initial-creator>
    <dc:creator>N Bii</dc:creator>
    <meta:creation-date>2018-05-26T05:33:00Z</meta:creation-date>
    <dc:date>2018-05-26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