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P5" style:parent-style-name="內文" style:family="paragraph">
      <style:paragraph-properties style:line-height-at-least="0.1666in"/>
      <style:text-properties style:font-name-asian="標楷體"/>
    </style:style>
    <style:style style:name="P6" style:parent-style-name="內文" style:family="paragraph">
      <style:paragraph-properties style:line-height-at-least="0.1666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line-height-at-least="0.1666in" fo:margin-left="1.1666in" fo:text-indent="-1.166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etter-spacing="-0.0013in"/>
    </style:style>
    <style:style style:name="T15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letter-spacing="-0.0013in"/>
    </style:style>
    <style:style style:name="T17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letter-spacing="-0.0013in"/>
    </style:style>
    <style:style style:name="T19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letter-spacing="-0.0013in"/>
    </style:style>
    <style:style style:name="T21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letter-spacing="-0.0013in"/>
    </style:style>
    <style:style style:name="T23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letter-spacing="-0.0013in"/>
    </style:style>
    <style:style style:name="T25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letter-spacing="-0.0013in"/>
    </style:style>
    <style:style style:name="T27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letter-spacing="-0.0013in"/>
    </style:style>
    <style:style style:name="T29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letter-spacing="-0.0013in"/>
    </style:style>
    <style:style style:name="T31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letter-spacing="-0.0013in"/>
    </style:style>
    <style:style style:name="T33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letter-spacing="-0.0013in"/>
    </style:style>
    <style:style style:name="P35" style:parent-style-name="內文" style:family="paragraph">
      <style:paragraph-properties style:line-height-at-least="0.1666in" fo:margin-left="1.1666in" fo:text-indent="-1.1666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style:line-height-at-least="0.1666in"/>
      <style:text-properties style:font-name-asian="標楷體" fo:color="#000000"/>
    </style:style>
    <style:style style:name="TableColumn44" style:family="table-column">
      <style:table-column-properties style:column-width="6.7611in"/>
    </style:style>
    <style:style style:name="Table43" style:family="table">
      <style:table-properties style:width="6.7611in" fo:margin-left="0in" table:align="left"/>
    </style:style>
    <style:style style:name="TableRow45" style:family="table-row">
      <style:table-row-properties style:min-row-height="2.322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-asian="標楷體" fo:color="#000000"/>
    </style:style>
    <style:style style:name="P48" style:parent-style-name="內文" style:family="paragraph">
      <style:paragraph-properties style:snap-to-layout-grid="false"/>
      <style:text-properties style:font-name-asian="標楷體" fo:color="#000000"/>
    </style:style>
    <style:style style:name="P49" style:parent-style-name="本文縮排" style:family="paragraph">
      <style:paragraph-properties fo:text-align="justify" fo:margin-bottom="0in" fo:text-indent="-0.3333in"/>
      <style:text-properties style:font-name="標楷體" style:font-name-asian="標楷體" fo:color="#000000" fo:font-size="12pt" style:font-size-asian="12pt" style:font-size-complex="12pt"/>
    </style:style>
    <style:style style:name="P50" style:parent-style-name="本文縮排" style:family="paragraph">
      <style:paragraph-properties fo:text-align="justify" fo:margin-bottom="0in" fo:margin-left="0.4166in" fo:text-indent="-0.41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1" style:parent-style-name="本文縮排" style:family="paragraph">
      <style:paragraph-properties fo:text-align="justify" fo:margin-bottom="0in" fo:text-indent="-0.3333in"/>
    </style:style>
    <style:style style:name="T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本文縮排" style:family="paragraph">
      <style:paragraph-properties fo:text-align="justify" fo:margin-bottom="0in"/>
      <style:text-properties style:font-name="標楷體" style:font-name-asian="標楷體" fo:color="#000000" fo:font-size="12pt" style:font-size-asian="12pt" style:font-size-complex="12pt"/>
    </style:style>
    <style:style style:name="P55" style:parent-style-name="本文縮排" style:family="paragraph">
      <style:paragraph-properties fo:text-align="justify" fo:margin-bottom="0in" fo:margin-left="0.4166in" fo:text-indent="-0.41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fo:color="#000000" fo:font-size="13pt" style:font-size-asian="13pt"/>
    </style:style>
    <style:style style:name="TableColumn58" style:family="table-column">
      <style:table-column-properties style:column-width="0.5104in"/>
    </style:style>
    <style:style style:name="TableColumn59" style:family="table-column">
      <style:table-column-properties style:column-width="1.2305in"/>
    </style:style>
    <style:style style:name="TableColumn60" style:family="table-column">
      <style:table-column-properties style:column-width="1.2305in"/>
    </style:style>
    <style:style style:name="Table57" style:family="table">
      <style:table-properties style:width="2.9715in" style:rel-width="43.92%" fo:margin-left="0in" table:align="left"/>
    </style:style>
    <style:style style:name="TableRow61" style:family="table-row">
      <style:table-row-properties style:min-row-height="0.24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0833in" fo:margin-bottom="0.125in"/>
      <style:text-properties style:font-name-asian="標楷體" fo:color="#000000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 fo:font-size="13pt" style:font-size-asian="13pt"/>
    </style:style>
    <style:style style:name="TableRow68" style:family="table-row">
      <style:table-row-properties style:min-row-height="0.4638in"/>
    </style:style>
    <style:style style:name="P69" style:parent-style-name="內文" style:family="paragraph">
      <style:paragraph-properties fo:text-align="justify" fo:margin-top="0.1666in" style:line-height-at-least="0.1666in"/>
      <style:text-properties style:font-name-asian="標楷體" fo:color="#000000" fo:font-size="13pt" style:font-size-asian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1666in" style:line-height-at-least="0.1666in"/>
      <style:text-properties style:font-name-asian="標楷體" fo:color="#000000" fo:font-size="13pt" style:font-size-asian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1666in" style:line-height-at-least="0.1666in"/>
      <style:text-properties style:font-name-asian="標楷體" fo:color="#000000" fo:font-size="13pt" style:font-size-asian="13pt"/>
    </style:style>
    <style:style style:name="P74" style:parent-style-name="內文" style:family="paragraph">
      <style:paragraph-properties fo:margin-top="0.125in" style:line-height-at-least="0.25in"/>
      <style:text-properties style:font-name="標楷體" style:font-name-asian="標楷體" fo:color="#000000" fo:font-size="13pt" style:font-size-asian="13pt"/>
    </style:style>
    <style:style style:name="P75" style:parent-style-name="內文" style:family="paragraph">
      <style:paragraph-properties fo:margin-top="0.125in" style:line-height-at-least="0.25in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P80" style:parent-style-name="內文" style:family="paragraph">
      <style:paragraph-properties fo:margin-top="0.125in" style:line-height-at-least="0.25in"/>
      <style:text-properties style:font-name-asian="標楷體" fo:font-size="13pt" style:font-size-asian="13pt"/>
    </style:style>
    <style:style style:name="P81" style:parent-style-name="內文" style:family="paragraph">
      <style:paragraph-properties style:line-height-at-least="0.1666in"/>
      <style:text-properties style:font-name-asian="標楷體" fo:font-size="13pt" style:font-size-asian="13pt"/>
    </style:style>
    <style:style style:name="P82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</office:automatic-styles>
  <office:body>
    <office:text text:use-soft-page-breaks="true">
      <text:p text:style-name="P1"/>
      <text:p text:style-name="P2"><text:span text:style-name="T3">美和學校財團法人</text:span><text:span text:style-name="T4">美和科技大學約僱人員僱用契約書</text:span></text:p>
      <text:p text:style-name="P5"/>
      <text:p text:style-name="P6"><text:span text:style-name="T7">美和科技大學（以下簡稱甲方）為應業務需要僱用</text:span><text:span text:style-name="T8"><text:s/></text:span><text:span text:style-name="T9"><text:s text:c="8"/></text:span><text:span text:style-name="T10"><text:s/></text:span><text:span text:style-name="T11">君（以下稱簡乙方）為甲方約僱人員，雙方訂立契約如下：</text:span></text:p>
      <text:p text:style-name="P12"><text:span text:style-name="T13">一、僱用期限：</text:span><text:span text:style-name="T14">因應業務所需，先予試用</text:span><text:span text:style-name="T15"><text:s text:c="3"/></text:span><text:span text:style-name="T16">個月（試用期為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至</text:span><text:span text:style-name="T23"><text:s text:c="3"/></text:span><text:span text:style-name="T24">年</text:span><text:span text:style-name="T25"><text:s text:c="3"/></text:span><text:span text:style-name="T26">月</text:span><text:span text:style-name="T27"><text:s text:c="3"/></text:span><text:span text:style-name="T28">日），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起正式聘用。</text:span></text:p>
      <text:p text:style-name="P35"><text:span text:style-name="T36">二、酬</text:span><text:span text:style-name="T37"><text:s text:c="3"/></text:span><text:span text:style-name="T38">金：依</text:span><text:span text:style-name="T39">本校「約僱人員工作報酬標準表」第</text:span><text:span text:style-name="T40"><text:s text:c="3"/></text:span><text:span text:style-name="T41">級按月支給。</text:span></text:p>
      <text:p text:style-name="P42">三、工作內容與標準：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/>
          </table:table-cell>
        </table:table-row>
      </table:table>
      <text:p text:style-name="P49">四、受僱人應負之責任：在僱用期間，乙方願接受甲方工作上之指派調遣並遵守甲方之一切規定，如因工作不力或違背有關規定，甲方依本校「約僱人員僱用及管理要點」及相關規定解僱乙方。乙方如因正常事由須於僱用期滿前先行離職時，應依「約僱人員僱用及管理要點」第十四點規定提出申請、經甲方同意後始得離職。</text:p>
      <text:p text:style-name="P50">五、甲方不得因性別或性傾向對乙方有差別待遇或歧視，並依本校「約僱人員僱用及管理要點」第十九點各項規定辦理。</text:p>
      <text:p text:style-name="P51"><text:span text:style-name="T52">六、</text:span><text:span text:style-name="T53">乙方須遵守「性別平等教育法」、「性別工作平等法」、「性騷擾防治法」、「校園性侵害性騷擾或性霸凌防治準則」、「校園霸凌防制準則」第6條至第9條、本校「工作場所性騷擾防治、申訴及懲戒處理辦法」、本校「校園性侵害、性騷擾或性霸凌防治規定」及本校「防制校園霸凌執行計畫」等相關規定。</text:span></text:p>
      <text:p text:style-name="P54">乙方應尊重他人與自己之性或身體之自主，避免不受歡迎之追求行為，並不得以強制或暴力手段處理與性或性別有關之衝突。</text:p>
      <text:p text:style-name="P55">七、本契約一式三份，受僱人、僱用單位及甲方代表人事室各存管一份。</text:p>
      <text:p text:style-name="P56"><text:s text:c="5"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審核單位</text:p>
          </table:table-cell>
          <table:table-cell table:style-name="TableCell64">
            <text:p text:style-name="P65">人事室</text:p>
          </table:table-cell>
          <table:table-cell table:style-name="TableCell66">
            <text:p text:style-name="P67">會計室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<text:s text:c="3"/>甲 <text:s/>方 <text:s/>簽 章：</text:p>
      <text:p text:style-name="P75"><text:span text:style-name="T76"><text:s text:c="3"/></text:span><text:span text:style-name="T77">僱用單位</text:span><text:span text:style-name="T78"><text:s/></text:span><text:span text:style-name="T79">簽章：</text:span></text:p>
      <text:p text:style-name="P80"><text:s text:c="3"/>乙<text:s text:c="2"/>方<text:s text:c="2"/>簽<text:s/>章：</text:p>
      <text:p text:style-name="P81"><text:s text:c="6"/></text:p>
      <text:p text:style-name="P82">中<text:s text:c="7"/>華<text:s text:c="4"/>　<text:s/>民　<text:s text:c="4"/>國<text:s text:c="7"/>年　<text:s text:c="5"/>月<text:s text:c="3"/>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bottom="0.0833in" style:line-height-at-least="0.1666in" fo:margin-left="0.3333in">
        <style:tab-stops/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01T08:05:00Z</meta:creation-date>
    <dc:date>2022-11-01T08:05:00Z</dc:date>
    <meta:template xlink:href="Normal.dotm" xlink:type="simple"/>
    <meta:editing-cycles>2</meta:editing-cycles>
    <meta:editing-duration>PT660S</meta:editing-duration>
    <meta:document-statistic meta:page-count="1" meta:paragraph-count="1" meta:word-count="112" meta:character-count="750" meta:row-count="5" meta:non-whitespace-character-count="639"/>
  </office:meta>
</office:document-meta>
</file>