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combine="lines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1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27" style:parent-style-name="內文" style:family="paragraph">
      <style:paragraph-properties fo:break-before="page"/>
    </style:style>
    <style:style style:name="TableColumn29" style:family="table-column">
      <style:table-column-properties style:column-width="1.2993in"/>
    </style:style>
    <style:style style:name="TableColumn30" style:family="table-column">
      <style:table-column-properties style:column-width="1.9687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1.8701in"/>
    </style:style>
    <style:style style:name="Table28" style:family="table">
      <style:table-properties style:width="6.418in" fo:margin-left="0in" table:align="left"/>
    </style:style>
    <style:style style:name="TableRow33" style:family="table-row">
      <style:table-row-properties style:min-row-height="0.511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weight-complex="bold" fo:font-size="14pt" style:font-size-asian="14pt" style:font-size-complex="14pt"/>
    </style:style>
    <style:style style:name="TableRow43" style:family="table-row">
      <style:table-row-properties style:min-row-height="0.511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weight-complex="bold" fo:font-size="14pt" style:font-size-asian="14pt" style:font-size-complex="14pt"/>
    </style:style>
    <style:style style:name="TableRow53" style:family="table-row">
      <style:table-row-properties style:min-row-height="0.511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weight-complex="bold" fo:font-size="14pt" style:font-size-asian="14pt" style:font-size-complex="14pt"/>
    </style:style>
    <style:style style:name="TableRow64" style:family="table-row">
      <style:table-row-properties style:min-row-height="8.2715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TableRow79" style:family="table-row">
      <style:table-row-properties style:min-row-height="9.540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美和學校財團法人</text:span><text:span text:style-name="T3">美和科技大學獎勵特殊優秀人才</text:span></text:p>
      <text:p text:style-name="P4"/>
      <text:p text:style-name="P5"/>
      <text:p text:style-name="P6"/>
      <text:p text:style-name="P7"/>
      <text:p text:style-name="P8"><text:span text:style-name="T9"><text:s text:c="4"/></text:span><text:span text:style-name="T10"><text:s text:c="3"/></text:span><text:span text:style-name="T11"><text:s text:c="5"/></text:span><text:span text:style-name="T12">年度</text:span><text:span text:style-name="T13"><text:s/></text:span><text:span text:style-name="T14">獲獎人績效報告書</text:span></text:p>
      <text:p text:style-name="P15"/>
      <text:p text:style-name="P16"/>
      <text:p text:style-name="P17"/>
      <text:p text:style-name="P18"/>
      <text:p text:style-name="P19"/>
      <text:p text:style-name="P20">姓名/職稱：</text:p>
      <text:p text:style-name="P21"/>
      <text:p text:style-name="P22">服務單位：</text:p>
      <text:p text:style-name="P23"/>
      <text:p text:style-name="P24"/>
      <text:p text:style-name="P25"/>
      <text:p text:style-name="P26">中華民國<text:s text:c="4"/><text:s text:c="2"/><text:s/><text:s text:c="2"/><text:s text:c="2"/>年<text:s text:c="4"/><text:s text:c="2"/><text:s text:c="2"/><text:s text:c="2"/><text:s/>月<text:s text:c="2"/><text:s text:c="4"/><text:s text:c="5"/>日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人才姓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服務單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獲獎類別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獎勵總金額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獲獎期程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內文"><text:span text:style-name="T66">壹、具體績效</text:span><text:span text:style-name="T67">（標楷體</text:span><text:span text:style-name="T68">12</text:span><text:span text:style-name="T69">號字，固定行高</text:span><text:span text:style-name="T70">18</text:span><text:span text:style-name="T71">點）</text:span></text:p>
            <text:p text:style-name="P72">一、受獎勵人員期間個別績效表現</text:p>
            <text:p text:style-name="P73"><text:span text:style-name="T74">二、對學校整體發展的績效及具體助益為何？</text:span><text:span text:style-name="T75">（量</text:span><text:span text:style-name="T76">/</text:span><text:span text:style-name="T77">質化的說明及受補助前後的差異，並列舉具體實例）</text:span></text:p>
            <text:p text:style-name="P78"/>
          </table:table-cell>
          <table:covered-table-cell/>
          <table:covered-table-cell/>
          <table:covered-table-cell/>
        </table:table-row>
        <text:soft-page-break/>
        <table:table-row table:style-name="TableRow79">
          <table:table-cell table:style-name="TableCell80" table:number-columns-spanned="4">
            <text:p text:style-name="內文"><text:span text:style-name="T81">貳、附錄</text:span><text:span text:style-name="T82">(</text:span><text:span text:style-name="T83">足資證明執行成果</text:span><text:span text:style-name="T84">)</text:span></text:p>
          </table: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height-at-least="0in" fo:margin-left="0.3333in" fo:text-indent="-0.3347in">
        <style:tab-stops/>
      </style:paragraph-properties>
      <style:text-properties fo:hyphenate="false"/>
    </style:style>
    <style:style style:name="字元字元2字元字元" style:display-name="字元 字元2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593in" fo:margin-right="0.0395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特殊優秀人才彈性薪資支給要點（修正草案）</dc:title>
    <dc:subject/>
    <meta:initial-creator>User</meta:initial-creator>
    <dc:creator>人事室-曾亞瑄</dc:creator>
    <meta:creation-date>2024-03-13T02:26:00Z</meta:creation-date>
    <dc:date>2024-03-13T02:40:00Z</dc:date>
    <meta:print-date>2019-06-21T02:37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38" meta:character-count="258" meta:row-count="1" meta:non-whitespace-character-count="221"/>
  </office:meta>
</office:document-meta>
</file>